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_HKSCS" svg:font-family="細明體_HKSCS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75%" fo:margin-left="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5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5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line-height="175%" fo:margin-left="0.3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margin-top="0.1944in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" style:parent-style-name="Standard" style:family="paragraph">
      <style:paragraph-properties fo:text-indent="0.3333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" style:parent-style-name="Standard" style:family="paragraph">
      <style:paragraph-properties fo:margin-top="0.1944in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margin-bottom="0.1944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" style:parent-style-name="Standard" style:family="paragraph">
      <style:paragraph-properties fo:margin-top="0.1944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margin-bottom="0.1944in" fo:margin-left="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" style:parent-style-name="Standard" style:family="paragraph">
      <style:paragraph-properties fo:margin-top="0.1944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margin-bottom="0.1944in" fo:margin-left="0.30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" style:parent-style-name="Standard" style:family="paragraph">
      <style:paragraph-properties fo:margin-top="0.1944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7" style:parent-style-name="Standard" style:family="paragraph">
      <style:paragraph-properties fo:margin-bottom="0.1944in" fo:margin-left="0.30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" style:parent-style-name="Standard" style:family="paragraph">
      <style:paragraph-properties fo:line-height="175%" fo:text-indent="-0.0013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8" style:parent-style-name="Standard" style:family="paragraph">
      <style:paragraph-properties fo:line-height="175%" fo:text-indent="-0.0013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4" style:parent-style-name="Standard" style:family="paragraph">
      <style:paragraph-properties fo:text-align="end" fo:line-height="175%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0" style:parent-style-name="Standard" style:family="paragraph">
      <style:paragraph-properties fo:text-align="end" fo:line-height="17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end" fo:line-height="175%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Standard" style:family="paragraph">
      <style:text-properties style:font-name="微軟正黑體" style:font-name-asian="微軟正黑體" style:font-name-complex="微軟正黑體" fo:color="#000000"/>
    </style:style>
    <style:style style:name="P99" style:parent-style-name="Standard" style:family="paragraph">
      <style:text-properties style:font-name="微軟正黑體" style:font-name-asian="微軟正黑體" style:font-name-complex="微軟正黑體" fo:color="#000000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0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Standard" style:family="paragraph">
      <style:paragraph-properties fo:text-align="center" fo:line-height="175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text-align="center" fo:line-height="175%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paragraph-properties fo:text-align="center" fo:line-height="17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Standard" style:family="paragraph">
      <style:paragraph-properties fo:line-height="115%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" style:parent-style-name="Standard" style:family="paragraph">
      <style:paragraph-properties fo:text-indent="0.3333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Standard" style:family="paragraph">
      <style:paragraph-properties fo:margin-top="0.1944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33" style:parent-style-name="Standard" style:family="paragraph">
      <style:paragraph-properties fo:margin-bottom="0.1944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Standard" style:family="paragraph">
      <style:paragraph-properties fo:margin-top="0.1944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43" style:parent-style-name="Standard" style:family="paragraph">
      <style:paragraph-properties fo:margin-bottom="0.1944in" fo:margin-left="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Standard" style:family="paragraph">
      <style:paragraph-properties fo:margin-top="0.1944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49" style:parent-style-name="Standard" style:family="paragraph">
      <style:paragraph-properties fo:margin-bottom="0.1944in" fo:margin-left="0.305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" style:parent-style-name="Standard" style:family="paragraph">
      <style:paragraph-properties fo:margin-top="0.1944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65" style:parent-style-name="Standard" style:family="paragraph">
      <style:paragraph-properties fo:line-height="115%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Standard" style:family="paragraph">
      <style:paragraph-properties fo:line-height="175%" fo:text-indent="-0.001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Standard" style:family="paragraph">
      <style:paragraph-properties fo:line-height="175%" fo:text-indent="-0.0013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2" style:parent-style-name="Standard" style:family="paragraph">
      <style:paragraph-properties fo:margin-top="0.1666in" fo:margin-bottom="0.1666in" fo:line-height="175%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8" style:parent-style-name="Standard" style:family="paragraph">
      <style:paragraph-properties fo:text-align="end" fo:margin-top="0.1666in" fo:margin-bottom="0.1666in" fo:line-height="175%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1" style:parent-style-name="Standard" style:family="paragraph">
      <style:paragraph-properties fo:text-align="end" fo:margin-top="0.1666in" fo:margin-bottom="0.1666in" fo:line-height="200%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92" style:parent-style-name="Standard" style:family="paragraph">
      <style:paragraph-properties fo:keep-with-next="always" fo:keep-together="always" fo:text-align="center" fo:margin-top="0.1944in" fo:margin-bottom="0.0555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7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3" style:parent-style-name="Standard" style:family="paragraph">
      <style:paragraph-properties fo:margin-left="-0.25in" fo:text-indent="0.2493in">
        <style:tab-stops>
          <style:tab-stop style:type="left" style:position="0.3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Standard" style:family="paragraph">
      <style:paragraph-properties fo:margin-left="0.6666in" fo:text-indent="-0.6666in">
        <style:tab-stops>
          <style:tab-stop style:type="left" style:position="0.590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6" style:parent-style-name="Standard" style:family="paragraph">
      <style:paragraph-properties fo:margin-left="0.6666in" fo:text-indent="-0.6666in">
        <style:tab-stops>
          <style:tab-stop style:type="left" style:position="0.258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3" style:parent-style-name="Standard" style:family="paragraph">
      <style:paragraph-properties fo:margin-left="0.8333in" fo:text-indent="-0.8333in">
        <style:tab-stops>
          <style:tab-stop style:type="left" style:position="0.258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" style:parent-style-name="Standard" style:family="paragraph">
      <style:paragraph-properties fo:margin-left="0.75in" fo:text-indent="-0.75in">
        <style:tab-stops>
          <style:tab-stop style:type="left" style:position="0.5909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" style:parent-style-name="Standard" style:family="paragraph">
      <style:paragraph-properties fo:margin-left="0.75in" fo:text-indent="-0.75in">
        <style:tab-stops>
          <style:tab-stop style:type="left" style:position="0.5909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15" style:parent-style-name="Standard" style:family="paragraph">
      <style:paragraph-properties fo:margin-left="0.75in" fo:text-indent="-0.75in">
        <style:tab-stops>
          <style:tab-stop style:type="left" style:position="0.5909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8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1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4" style:parent-style-name="Standard" style:family="paragraph">
      <style:paragraph-properties fo:margin-left="0.4381in" fo:text-indent="-0.4381in">
        <style:tab-stops>
          <style:tab-stop style:type="left" style:position="1.489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3"/></text:span><text:bookmark-start text:name="_heading=h.e208vg4kawf7"/><text:bookmark-end text:name="_heading=h.e208vg4kawf7"/><text:span text:style-name="T4"><text:tab/></text:span><text:span text:style-name="T5">臺南市政府教育局學生輔導諮商中心</text:span></text:p>
      <text:p text:style-name="P6"><text:span text:style-name="T7">學校</text:span><text:span text:style-name="T8">(</text:span><text:span text:style-name="T9">幼兒園</text:span><text:span text:style-name="T10">)</text:span><text:span text:style-name="T11">轉介處遇性輔導家長同意書</text:span></text:p>
      <text:p text:style-name="P12"><text:span text:style-name="T13">親愛的家長，您好：</text:span></text:p>
      <text:p text:style-name="P14"><text:span text:style-name="T15">經學校</text:span><text:span text:style-name="T16">(</text:span><text:span text:style-name="T17">幼兒園</text:span><text:span text:style-name="T18">)</text:span><text:span text:style-name="T19">老師觀察，發現孩子需要輔導與諮商資源協助，為維護孩子身心健康發展、發揮學習潛能、提高生活適應能力，老師推薦他</text:span><text:span text:style-name="T20">(</text:span><text:span text:style-name="T21">她</text:span><text:span text:style-name="T22">)</text:span><text:span text:style-name="T23">接受臺南市學生輔導諮商中心</text:span><text:span text:style-name="T24">(</text:span><text:span text:style-name="T25">以下稱簡輔諮中心</text:span><text:span text:style-name="T26">)</text:span><text:span text:style-name="T27">專業輔導與諮商服務。</text:span></text:p>
      <text:p text:style-name="Standard"><text:bookmark-start text:name="_heading=h.30j0zll"/><text:bookmark-end text:name="_heading=h.30j0zll"/><text:span text:style-name="T28">為了增進您對服務的瞭解</text:span><text:span text:style-name="T29">,</text:span><text:span text:style-name="T30">以下做簡略說明</text:span><text:span text:style-name="T31">:</text:span></text:p>
      <text:p text:style-name="P32"><text:span text:style-name="T33">一、</text:span><text:span text:style-name="T34">服務方式</text:span></text:p>
      <text:p text:style-name="P35"><text:span text:style-name="T36"><text:s text:c="4"/></text:span><text:span text:style-name="T37">經學校</text:span><text:span text:style-name="T38">(</text:span><text:span text:style-name="T39">幼兒園</text:span><text:span text:style-name="T40">)</text:span><text:span text:style-name="T41">申請後，輔諮中心將安排具有諮商心理師或社會工作師證書之專業輔導人員，進行心理評估、輔導諮商及資源轉介服務，以促進孩子學習與生活適應。本中心竭誠期待您能參與及關懷孩子接受輔導的過程，並提供相關協助。</text:span></text:p>
      <text:p text:style-name="P42"><text:span text:style-name="T43">二、</text:span><text:span text:style-name="T44">服務時間</text:span></text:p>
      <text:p text:style-name="P45"><text:span text:style-name="T46">以</text:span><text:span text:style-name="T47">6</text:span><text:span text:style-name="T48">個月為原則，寒暑假持續提供服務。</text:span></text:p>
      <text:p text:style-name="P49"><text:span text:style-name="T50">三、保密協定</text:span></text:p>
      <text:p text:style-name="P51"><text:span text:style-name="T52">您及學校</text:span><text:span text:style-name="T53">(</text:span><text:span text:style-name="T54">幼兒園</text:span><text:span text:style-name="T55">)</text:span><text:span text:style-name="T56">師長都是輔導工作進行時重要的協助者，專業輔導人員將視情形與您或學校</text:span><text:span text:style-name="T57">(</text:span><text:span text:style-name="T58">幼兒園</text:span><text:span text:style-name="T59">)</text:span><text:span text:style-name="T60">相關人員討論孩子的輔導現況及輔導計畫。在專業輔導的過程中，除發現有涉及法律規範或孩子行為有危及自身、他人的生命安全有通報的責任之外，學校</text:span><text:span text:style-name="T61">(</text:span><text:span text:style-name="T62">幼兒園</text:span><text:span text:style-name="T63">)</text:span><text:span text:style-name="T64">及本中心團隊人員不會隨意對外揭露服務相關內容。</text:span></text:p>
      <text:p text:style-name="P65"><text:span text:style-name="T66">四、輔導資料管理</text:span></text:p>
      <text:p text:style-name="P67"><text:span text:style-name="T68">學校</text:span><text:span text:style-name="T69">(</text:span><text:span text:style-name="T70">幼兒園</text:span><text:span text:style-name="T71">)</text:span><text:span text:style-name="T72">提供的個人資料，僅限專業輔導與諮商服務使用。如因行政管理、專業督導、學術研究等工作需求，提供法定人員參閱或使用相關資料時，皆不得以直接或間接方式洩漏個人資料。</text:span></text:p>
      <text:p text:style-name="P73"><text:span text:style-name="T74">本人已了解前述服務說明，並同意子</text:span><text:span text:style-name="T75">女（姓名）</text:span><text:span text:style-name="T76">_____________</text:span><text:span text:style-name="T77">接受本項服務。</text:span></text:p>
      <text:p text:style-name="P78"><text:span text:style-name="T79">此</text:span><text:span text:style-name="T80"><text:s/></text:span><text:span text:style-name="T81">致</text:span><text:span text:style-name="T82"><text:s/></text:span><text:span text:style-name="T83">臺南市政府教育局學生輔導諮商中心</text:span></text:p>
      <text:p text:style-name="P84"><text:span text:style-name="T85"><text:s text:c="2"/></text:span><text:span text:style-name="T86">家長</text:span><text:span text:style-name="T87">/</text:span><text:span text:style-name="T88">法定代理人簽名：</text:span><text:span text:style-name="T89">_____________ <text:s text:c="2"/></text:span></text:p>
      <text:p text:style-name="P90"/>
      <text:p text:style-name="P91"><text:span text:style-name="T92">___</text:span><text:span text:style-name="T93">年</text:span><text:span text:style-name="T94"><text:s text:c="2"/>___</text:span><text:span text:style-name="T95">月</text:span><text:span text:style-name="T96"><text:s text:c="2"/>___</text:span><text:span text:style-name="T97">日</text:span></text:p>
      <text:p text:style-name="P98"/>
      <text:p text:style-name="P99"/>
      <text:soft-page-break/>
      <text:p text:style-name="Standard"><text:span text:style-name="T100">附件</text:span><text:span text:style-name="T101">1-1</text:span></text:p>
      <text:p text:style-name="P102"/>
      <text:p text:style-name="P103"><text:span text:style-name="T104">臺南市政府教育局學生輔導諮商中心</text:span></text:p>
      <text:p text:style-name="P105"><text:span text:style-name="T106">學校</text:span><text:span text:style-name="T107">(</text:span><text:span text:style-name="T108">幼兒園</text:span><text:span text:style-name="T109">)</text:span><text:span text:style-name="T110">轉介處遇性輔導學生同意書</text:span></text:p>
      <text:p text:style-name="P111"/>
      <text:p text:style-name="P112"><text:span text:style-name="T113">親愛的</text:span><text:span text:style-name="T114">_____________</text:span><text:span text:style-name="T115">同學，您好：</text:span></text:p>
      <text:p text:style-name="P116"><text:span text:style-name="T117">經學校</text:span><text:span text:style-name="T118">(</text:span><text:span text:style-name="T119">幼兒園</text:span><text:span text:style-name="T120">)</text:span><text:span text:style-name="T121">老師觀察，發現您需要輔導與諮商資源協助，為維護您的身心健康發展、發揮學習潛能、提高生活適應能力，老師推薦您接受臺南市學生輔導諮商中心</text:span><text:span text:style-name="T122">(</text:span><text:span text:style-name="T123">以下簡稱輔諮中心</text:span><text:span text:style-name="T124">)</text:span><text:span text:style-name="T125">專業輔導與諮商服務。</text:span></text:p>
      <text:p text:style-name="Standard"><text:span text:style-name="T126">為了增進您對服務的瞭解</text:span><text:span text:style-name="T127">,</text:span><text:span text:style-name="T128">以下做簡略說明</text:span><text:span text:style-name="T129">:</text:span></text:p>
      <text:p text:style-name="P130"><text:bookmark-start text:name="_heading=h.3znysh7"/><text:bookmark-end text:name="_heading=h.3znysh7"/><text:span text:style-name="T131">一、</text:span><text:span text:style-name="T132">服務方式</text:span></text:p>
      <text:p text:style-name="P133"><text:span text:style-name="T134"><text:s text:c="4"/></text:span><text:span text:style-name="T135">經學校</text:span><text:span text:style-name="T136">(</text:span><text:span text:style-name="T137">幼兒園</text:span><text:span text:style-name="T138">)</text:span><text:span text:style-name="T139">申請後，輔諮中心將安排具有諮商心理師或社會工作師證書之專業輔導人員，進行心理評估、輔導諮商及資源轉介服務，以促進學習與生活適應。</text:span></text:p>
      <text:p text:style-name="P140"><text:span text:style-name="T141">二、</text:span><text:span text:style-name="T142">服務時間</text:span></text:p>
      <text:p text:style-name="P143"><text:span text:style-name="T144">以</text:span><text:span text:style-name="T145">6</text:span><text:span text:style-name="T146">個月為原則，寒暑假持續提供服務。</text:span></text:p>
      <text:p text:style-name="P147"><text:bookmark-start text:name="_heading=h.1fob9te"/><text:bookmark-end text:name="_heading=h.1fob9te"/><text:span text:style-name="T148">三、保密協定</text:span></text:p>
      <text:p text:style-name="P149"><text:span text:style-name="T150">您的家長及學校</text:span><text:span text:style-name="T151">(</text:span><text:span text:style-name="T152">幼兒園</text:span><text:span text:style-name="T153">)</text:span><text:span text:style-name="T154">師長都是輔導工作進行時重要的協助者，專業輔導人員將視情形與您的家長或學校</text:span><text:span text:style-name="T155">(</text:span><text:span text:style-name="T156">幼兒園</text:span><text:span text:style-name="T157">)</text:span><text:span text:style-name="T158">相關人員討論輔導現況及輔導計畫。在專業輔導的過程中，除發現有涉及法律規範或行為有危及自身、他人的生命安全有通報的責任之外，學校</text:span><text:span text:style-name="T159">(</text:span><text:span text:style-name="T160">幼兒園</text:span><text:span text:style-name="T161">)</text:span><text:span text:style-name="T162">及本中心團隊人員不會隨意對外揭露服務相關內容。</text:span></text:p>
      <text:p text:style-name="P163"><text:span text:style-name="T164">四、輔導資料管理</text:span></text:p>
      <text:p text:style-name="P165"><text:span text:style-name="T166"><text:s text:c="4"/></text:span><text:span text:style-name="T167">您的個人資料，僅限專業輔導與諮商服務使用。如因行政管理、專業督導、學術研究等工作需求，提供法定人員參閱或使用相關資料時，皆不得以直接或間接方式洩漏個人資料。</text:span></text:p>
      <text:p text:style-name="P168"/>
      <text:p text:style-name="P169"><text:span text:style-name="T170">本人已了解前述服務說明，同意接受本項</text:span><text:span text:style-name="T171">服務。</text:span></text:p>
      <text:p text:style-name="P172"><text:span text:style-name="T173">此</text:span><text:span text:style-name="T174"><text:s/></text:span><text:span text:style-name="T175">致</text:span><text:span text:style-name="T176"><text:s/></text:span><text:span text:style-name="T177">臺南市政府教育局學生輔導諮商中心</text:span></text:p>
      <text:p text:style-name="P178"><text:span text:style-name="T179">學生簽名：</text:span><text:span text:style-name="T180">_____________</text:span></text:p>
      <text:p text:style-name="P181"><text:span text:style-name="T182">___</text:span><text:span text:style-name="T183">年</text:span><text:span text:style-name="T184"><text:s text:c="2"/>___</text:span><text:span text:style-name="T185">月</text:span><text:span text:style-name="T186"><text:s text:c="2"/>___</text:span><text:span text:style-name="T187">日</text:span></text:p>
      <text:p text:style-name="Standard"><text:bookmark-start text:name="_heading=h.gjdgxs"/><text:bookmark-end text:name="_heading=h.gjdgxs"/><text:soft-page-break/><text:span text:style-name="T188">附件</text:span><text:span text:style-name="T189">1-2(</text:span><text:span text:style-name="T190">學生有意願，無法取得家長同意書時使用</text:span><text:span text:style-name="T191">)</text:span></text:p>
      <text:p text:style-name="P192"><text:span text:style-name="T193">臺</text:span><text:span text:style-name="T194">南市</text:span><text:span text:style-name="T195">○○</text:span><text:span text:style-name="T196">國民中</text:span><text:span text:style-name="T197">(</text:span><text:span text:style-name="T198">小</text:span><text:span text:style-name="T199">)</text:span><text:span text:style-name="T200">學</text:span><text:span text:style-name="T201">(</text:span><text:span text:style-name="T202">幼兒園</text:span><text:span text:style-name="T203">)</text:span><text:span text:style-name="T204">轉介處遇性輔導個案會議紀錄</text:span><text:span text:style-name="T205">(</text:span><text:span text:style-name="T206">範例</text:span><text:span text:style-name="T207">)</text:span></text:p>
      <text:p text:style-name="Standard"><text:span text:style-name="T208">時間：</text:span><text:span text:style-name="T209">○</text:span><text:span text:style-name="T210">年</text:span><text:span text:style-name="T211">○</text:span><text:span text:style-name="T212">月</text:span><text:span text:style-name="T213">○</text:span><text:span text:style-name="T214">日（星期</text:span><text:span text:style-name="T215">○</text:span><text:span text:style-name="T216">）</text:span><text:span text:style-name="T217">○</text:span><text:span text:style-name="T218">午</text:span><text:span text:style-name="T219">○</text:span><text:span text:style-name="T220">時</text:span><text:span text:style-name="T221">○</text:span><text:span text:style-name="T222">分</text:span></text:p>
      <text:p text:style-name="Standard"><text:span text:style-name="T223">地點：</text:span><text:span text:style-name="T224">○○○○</text:span></text:p>
      <text:p text:style-name="Standard"><text:span text:style-name="T225">主持人：</text:span><text:span text:style-name="T226">○○○</text:span><text:span text:style-name="T227">校</text:span><text:span text:style-name="T228">(</text:span><text:span text:style-name="T229">園</text:span><text:span text:style-name="T230">)</text:span><text:span text:style-name="T231">長</text:span><text:span text:style-name="T232"><text:s text:c="27"/></text:span><text:span text:style-name="T233"><text:tab/></text:span><text:span text:style-name="T234"><text:tab/></text:span><text:span text:style-name="T235">紀錄：</text:span><text:span text:style-name="T236">○○○</text:span></text:p>
      <text:p text:style-name="P237"><text:span text:style-name="T238">出席者：</text:span><text:span text:style-name="T239">(</text:span><text:span text:style-name="T240">校內跨處室人員</text:span><text:span text:style-name="T241">)</text:span><text:span text:style-name="T242">詳如簽到單</text:span></text:p>
      <text:p text:style-name="P243"><text:span text:style-name="T244">壹、主席致詞</text:span></text:p>
      <text:p text:style-name="P245"><text:span text:style-name="T246">貳、工作報告</text:span></text:p>
      <text:p text:style-name="P247"><text:span text:style-name="T248"><text:s text:c="4"/></text:span><text:span text:style-name="T249">一、經</text:span><text:span text:style-name="T250">…</text:span><text:span text:style-name="T251">會議評估學生</text:span><text:span text:style-name="T252">OOO</text:span><text:span text:style-name="T253">有轉介輔諮中心專業輔導人員服務之需求，惟因</text:span><text:span text:style-name="T254">…</text:span><text:span text:style-name="T255">無法取得家長同意書，爰召開本次會議討論。</text:span></text:p>
      <text:p text:style-name="P256"><text:span text:style-name="T257"><text:s text:c="4"/></text:span><text:span text:style-name="T258">二、依據衛福部</text:span><text:span text:style-name="T259">111</text:span><text:span text:style-name="T260">年</text:span><text:span text:style-name="T261">4</text:span><text:span text:style-name="T262">月</text:span><text:span text:style-name="T263">28</text:span><text:span text:style-name="T264">日衛部心字第</text:span><text:span text:style-name="T265">1111760605</text:span><text:span text:style-name="T266">號函釋，「</text:span><text:span text:style-name="T267">……</text:span><text:span text:style-name="T268">服務對象為未成年之學生，若法定代理人之決定已影響其最佳利益，且違反其意願之情形下，以學生輔導法、兒童權利公約及兒少法優先作為保障學生受教權益、排除學生學習困擾及維持與促進學生身心健康之最佳利益，提供發展性輔導、介入性輔導或處遇性輔導之三級輔導，</text:span><text:span text:style-name="T269">……</text:span><text:span text:style-name="T270">，但仍應取得兒少同意。」</text:span></text:p>
      <text:p text:style-name="P271"><text:span text:style-name="T272">參、討論事項</text:span></text:p>
      <text:p text:style-name="P273"><text:span text:style-name="T274"><text:tab/><text:s/></text:span><text:span text:style-name="T275">案由：本校</text:span><text:span text:style-name="T276">(</text:span><text:span text:style-name="T277">園</text:span><text:span text:style-name="T278">)</text:span><text:span text:style-name="T279">學生</text:span><text:span text:style-name="T280">OO</text:span><text:span text:style-name="T281">O</text:span><text:span text:style-name="T282">有轉介輔諮中心處遇性輔導之需求，惟因特殊情況取得家長同意書有其困難，提請討論。</text:span></text:p>
      <text:p text:style-name="P283"><text:span text:style-name="T284"><text:s text:c="4"/></text:span><text:span text:style-name="T285">說明：</text:span></text:p>
      <text:p text:style-name="P286"><text:span text:style-name="T287"><text:s text:c="5"/></text:span><text:span text:style-name="T288">一、</text:span><text:span text:style-name="T289">本校</text:span><text:span text:style-name="T290">(</text:span><text:span text:style-name="T291">園</text:span><text:span text:style-name="T292">)</text:span><text:span text:style-name="T293">與家長溝通聯繫情形</text:span><text:span text:style-name="T294">:……</text:span><text:span text:style-name="T295">。</text:span></text:p>
      <text:p text:style-name="P296"><text:span text:style-name="T297"><text:s text:c="5"/></text:span><text:span text:style-name="T298">二、</text:span><text:span text:style-name="T299">服務說明及取得學生同意</text:span><text:span text:style-name="T300">:</text:span><text:span text:style-name="T301">○</text:span><text:span text:style-name="T302">年</text:span><text:span text:style-name="T303">○</text:span><text:span text:style-name="T304">月</text:span><text:span text:style-name="T305">○</text:span><text:span text:style-name="T306">日經輔導人員</text:span><text:span text:style-name="T307">○○○</text:span><text:span text:style-name="T308">說明</text:span><text:span text:style-name="T309">…</text:span><text:span text:style-name="T310">，學生表示有意願接受輔諮中心專業輔導人員協助，並已簽署同意書</text:span><text:span text:style-name="T311">(</text:span><text:span text:style-name="T312">如附件</text:span><text:span text:style-name="T313">)</text:span><text:span text:style-name="T314">。</text:span></text:p>
      <text:p text:style-name="P315"><text:span text:style-name="T316"><text:s text:c="5"/></text:span><text:span text:style-name="T317">三、</text:span><text:span text:style-name="T318">為促進學生身心健康之最佳利益，依據衛福部</text:span><text:span text:style-name="T319">111</text:span><text:span text:style-name="T320">年</text:span><text:span text:style-name="T321">4</text:span><text:span text:style-name="T322">月</text:span><text:span text:style-name="T323">28</text:span><text:span text:style-name="T324">日衛部心字第</text:span><text:span text:style-name="T325">1111760605</text:span><text:span text:style-name="T326">號函釋，召開個案會議討論，並依決議轉介輔諮中心處遇性輔導</text:span><text:span text:style-name="T327">。</text:span></text:p>
      <text:p text:style-name="P328"><text:span text:style-name="T329"><text:s text:c="4"/></text:span><text:span text:style-name="T330">決議：照案通過。</text:span></text:p>
      <text:p text:style-name="P331"><text:span text:style-name="T332">肆、臨時動議</text:span><text:span text:style-name="T333">:</text:span></text:p>
      <text:p text:style-name="P334"><text:span text:style-name="T335">伍、散會：</text:span><text:span text:style-name="T336">○</text:span><text:span text:style-name="T337">午</text:span><text:span text:style-name="T338">○</text:span><text:span text:style-name="T339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_HKSCS" svg:font-family="細明體_HKSCS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true"/>
    </style:style>
    <style:style style:name="內文" style:display-name="內文" style:family="paragraph" style:default-outline-level="1">
      <style:paragraph-properties style:line-height-at-least="0.0006in"/>
      <style:text-properties fo:font-size="11pt" style:font-size-asian="11pt" style:font-size-complex="11pt" style:language-asian="zh" style:country-asian="TW" style:language-complex="ar" style:country-complex="SA"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048in" fo:margin-right="0.0125in"/>
      <style:text-properties fo:font-size="18pt" style:font-size-asian="18pt" style:font-size-complex="18pt" fo:hyphenate="tru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頁首" style:display-name="頁首" style:family="paragraph" style:parent-style-name="內文" style:default-outline-level="1"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text-properties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true"/>
    </style:style>
    <style:style style:name="清單段落1" style:display-name="清單段落1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name-asian="Calibri" style:font-name-complex="Calibri" style:letter-kerning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style:text-emphasize="non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7T01:16:00Z</meta:creation-date>
    <dc:date>2024-10-30T06:44:00Z</dc:date>
    <meta:template xlink:href="Normal.dotm" xlink:type="simple"/>
    <meta:editing-cycles>2</meta:editing-cycles>
    <meta:editing-duration>PT120S</meta:editing-duration>
    <meta:user-defined meta:name="Created">2017-09-05T00:00:00Z</meta:user-defined>
    <meta:user-defined meta:name="Creator">Microsoft® Word 2010</meta:user-defined>
    <meta:user-defined meta:name="LastSaved">2023-09-20T00:00:00Z</meta:user-defined>
    <meta:user-defined meta:name="Producer">Microsoft® Word 2010</meta:user-defined>
    <meta:document-statistic meta:page-count="3" meta:paragraph-count="3" meta:word-count="296" meta:character-count="1982" meta:row-count="14" meta:non-whitespace-character-count="1689"/>
  </office:meta>
</office:document-meta>
</file>